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385efc" fo:hyphenate="false" fo:hyphenation-remain-char-count="2" fo:hyphenation-push-char-count="2"/>
    </style:style>
    <style:style style:name="P7" style:family="paragraph" style:parent-style-name="EXPEDIENTE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language="es" fo:country="ES" fo:font-weight="normal" officeooo:rsid="00321e6f" officeooo:paragraph-rsid="00385efc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DICTAMEN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language="es" fo:country="ES" fo:font-style="italic" fo:font-weight="bold" officeooo:rsid="003906d8" officeooo:paragraph-rsid="003a7ba8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9" style:family="paragraph" style:parent-style-name="EXPEDIENTE" style:master-page-name="Standard">
      <style:paragraph-properties fo:text-align="justify" style:justify-single-word="false" style:page-number="auto"/>
      <style:text-properties style:font-name="Verdana" fo:font-size="11pt" fo:language="es" fo:country="ES" fo:font-weight="bold" officeooo:paragraph-rsid="00385efc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language="es" fo:country="ES" fo:font-style="italic" fo:font-weight="bold" officeooo:rsid="00321e6f" officeooo:paragraph-rsid="00385efc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officeooo:rsid="001b57ee"/>
    </style:style>
    <style:style style:name="T3" style:family="text">
      <style:text-properties fo:color="#000000" style:font-name="Verdana" fo:font-size="11pt" fo:language="es" fo:country="ES" fo:font-weight="normal" officeooo:rsid="0029b402" style:font-size-asian="11pt" style:font-weight-asian="normal" style:font-size-complex="11pt" style:font-weight-complex="normal"/>
    </style:style>
    <style:style style:name="T4" style:family="text">
      <style:text-properties fo:color="#000000" style:font-name="Verdana" fo:font-size="11pt" fo:language="es" fo:country="ES" fo:font-weight="normal" officeooo:rsid="001b57ee" style:font-size-asian="11pt" style:font-weight-asian="normal" style:font-size-complex="11pt" style:font-weight-complex="normal"/>
    </style:style>
    <style:style style:name="T5" style:family="text">
      <style:text-properties fo:color="#000000" style:font-name="Verdana" fo:font-size="11pt" fo:language="es" fo:country="ES" fo:font-weight="normal" officeooo:rsid="001d0833" style:font-size-asian="11pt" style:font-weight-asian="normal" style:font-size-complex="11pt" style:font-weight-complex="normal"/>
    </style:style>
    <style:style style:name="T6" style:family="text">
      <style:text-properties fo:color="#000000" style:font-name="Verdana" fo:font-size="11pt" fo:language="es" fo:country="ES" fo:font-weight="normal" officeooo:rsid="001cfde5" style:font-size-asian="11pt" style:font-weight-asian="normal" style:font-size-complex="11pt" style:font-weight-complex="normal"/>
    </style:style>
    <style:style style:name="T7" style:family="text">
      <style:text-properties fo:color="#000000" style:font-name="Verdana" fo:font-size="11pt" fo:language="es" fo:country="ES" fo:font-weight="normal" officeooo:rsid="00106395" style:font-size-asian="11pt" style:font-weight-asian="normal" style:font-size-complex="11pt" style:font-weight-complex="normal"/>
    </style:style>
    <style:style style:name="T8" style:family="text">
      <style:text-properties fo:color="#000000" style:font-name="Verdana" fo:font-size="11pt" fo:language="es" fo:country="ES" fo:font-weight="normal" officeooo:rsid="00246676" style:font-size-asian="11pt" style:font-weight-asian="normal" style:font-size-complex="11pt" style:font-weight-complex="normal"/>
    </style:style>
    <style:style style:name="T9" style:family="text">
      <style:text-properties fo:color="#000000" style:font-name="Verdana" fo:font-size="11pt" fo:language="es" fo:country="ES" fo:font-weight="normal" officeooo:rsid="00321e6f" style:font-size-asian="11pt" style:font-weight-asian="normal" style:font-size-complex="11pt" style:font-weight-complex="normal"/>
    </style:style>
    <style:style style:name="T10" style:family="text">
      <style:text-properties fo:color="#000000" style:font-name="Verdana" fo:font-size="11pt" fo:language="es" fo:country="ES" fo:font-weight="normal" officeooo:rsid="0037ade1" style:font-size-asian="11pt" style:font-weight-asian="normal" style:font-size-complex="11pt" style:font-weight-complex="normal"/>
    </style:style>
    <style:style style:name="T11" style:family="text">
      <style:text-properties fo:color="#000000" style:font-name="Verdana" fo:font-size="11pt" fo:language="es" fo:country="ES" fo:font-weight="bold" officeooo:rsid="0029b402" style:font-size-asian="11pt" style:font-weight-asian="bold" style:font-size-complex="11pt" style:font-weight-complex="bold"/>
    </style:style>
    <style:style style:name="T12" style:family="text">
      <style:text-properties fo:color="#000000" style:font-name="Verdana" fo:font-size="11pt" fo:language="es" fo:country="ES" fo:font-weight="bold" officeooo:rsid="00246676" style:font-size-asian="11pt" style:font-weight-asian="bold" style:font-size-complex="11pt" style:font-weight-complex="bold"/>
    </style:style>
    <style:style style:name="T13" style:family="text">
      <style:text-properties fo:color="#000000" style:font-name="Verdana" fo:font-size="11pt" fo:language="es" fo:country="ES" fo:font-weight="bold" officeooo:rsid="00151dd9" style:font-size-asian="11pt" style:font-weight-asian="bold" style:font-size-complex="11pt" style:font-weight-complex="bold"/>
    </style:style>
    <style:style style:name="T14" style:family="text">
      <style:text-properties fo:color="#000000" style:font-name="Verdana" fo:font-size="11pt" fo:language="es" fo:country="ES" fo:font-weight="bold" officeooo:rsid="00371002" style:font-size-asian="11pt" style:font-weight-asian="bold" style:font-size-complex="11pt" style:font-weight-complex="bold"/>
    </style:style>
    <style:style style:name="T15" style:family="text">
      <style:text-properties fo:color="#000000" style:font-name="Verdana" fo:font-size="11pt" fo:language="es" fo:country="ES" fo:font-weight="bold" officeooo:rsid="0037ade1" style:font-size-asian="11pt" style:font-weight-asian="bold" style:font-size-complex="11pt" style:font-weight-complex="bold"/>
    </style:style>
    <style:style style:name="T16" style:family="text">
      <style:text-properties officeooo:rsid="003901c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<text:span text:style-name="T2">as y Diputados de Santa Fe</text:span>:</text:p>
      <text:p text:style-name="P6"><text:span text:style-name="T3">La Comisión de Promoción Comunitaria ha considerado el Proyecto de Comunicación </text:span><text:span text:style-name="T4"><text:s/></text:span><text:span text:style-name="T5">Nº </text:span><text:span text:style-name="T11">3</text:span><text:span text:style-name="T12">6</text:span><text:span text:style-name="T14">6</text:span><text:span text:style-name="T15">86 </text:span><text:span text:style-name="T11">CD – </text:span><text:span text:style-name="T15">FPS</text:span><text:span text:style-name="T13"> –</text:span><text:span text:style-name="T3"> de l</text:span><text:span text:style-name="T6">a</text:span><text:span text:style-name="T7"> diputad</text:span><text:span text:style-name="T6">a </text:span><text:span text:style-name="T10">DEL FRADE</text:span><text:span text:style-name="T6">;</text:span><text:span text:style-name="T4"> </text:span><text:bookmark text:name="caratula36509"/><text:span text:style-name="T4">por el cual se solicita a trav</text:span><text:span text:style-name="T10">é</text:span><text:span text:style-name="T4">s de los organismos correspondientes, disponga informar si sus estad</text:span><text:span text:style-name="T10">í</text:span><text:span text:style-name="T4">sticas coinciden con los datos vertidos por el llamado observatorio de la pobreza del centro de investigaciones en pol</text:span><text:span text:style-name="T10">í</text:span><text:span text:style-name="T4">ticas econ</text:span><text:span text:style-name="T10">ó</text:span><text:span text:style-name="T4">micas y sociales que difundió la existencia de 479.390 chicas y chicos pobres en el territorio santafesino; </text:span><text:span text:style-name="T9">por haber perdido vigencia, </text:span><text:span text:style-name="T8">y por las razones expuestas en los fundamentos y las que podrá dar el miembro informante, esta Comisión aconseja </text:span><text:span text:style-name="T9">su archivo.</text:span></text:p>
      <text:p text:style-name="P7"/>
      <text:p text:style-name="P10">SALA DE LA COMISION, <text:span text:style-name="T16">12 de marzo de 2020</text:span></text:p>
      <text:p text:style-name="P8">FIRMANTES: ARCANDO – BELLATI – CORGNIALI – PERALTA – ARMAS – CIANCIO – DE PON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3-12T14:16:53.248424320</dc:date>
    <meta:editing-cycles>23</meta:editing-cycles>
    <meta:editing-duration>P1DT2H53M42S</meta:editing-duration>
    <meta:generator>LibreOffice/6.3.4.2$Linux_X86_64 LibreOffice_project/30$Build-2</meta:generator>
    <meta:print-date>2020-03-12T11:12:26.699374768</meta:print-date>
    <meta:document-statistic meta:table-count="0" meta:image-count="1" meta:object-count="0" meta:page-count="1" meta:paragraph-count="7" meta:word-count="141" meta:character-count="914" meta:non-whitespace-character-count="768"/>
  </office:meta>
</office:document-meta>
</file>